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3" style:family="paragraph" style:parent-style-name="Text_20_body">
      <style:paragraph-properties fo:margin-left="0.5in" fo:margin-right="0in" fo:text-indent="-0.5in" style:auto-text-indent="false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rleukin-1 activity and regulation</text:p>
      <text:p text:style-name="P1"/>
      <text:p text:style-name="P2">Arend, W.P., 2002. The balance between IL-1 and IL-1Ra in disease. <text:span text:style-name="T1">Cytokine &amp; Growth Factor Reviews</text:span>, 13(4-5), 323-340.  </text:p>
      <text:p text:style-name="P3">Arend, W.P., Palmer, G. &amp; Gabay, C., 2008. IL-1, IL-18, and IL-33 families of cytokines. <text:span text:style-name="T1">Immunological Reviews</text:span>, 223, 20-38.  </text:p>
      <text:p text:style-name="P3">Cui, X. et al., 2003. Shedding of the type II IL-1 decoy receptor requires a multifunctional aminopeptidase, aminopeptidase regulator of TNF receptor type 1 shedding. <text:span text:style-name="T1">Journal of Immunology (Baltimore, Md.: 1950)</text:span>, 171(12), 6814-6819.  </text:p>
      <text:p text:style-name="P3">Dinarello, C.A., 2009. Immunological and inflammatory functions of the interleukin-1 family. <text:span text:style-name="T1">Annual Review of Immunology</text:span>, 27, 519-550.  </text:p>
      <text:p text:style-name="P3">Donnelly, R.P. et al., 1991. IL-1 expression in human monocytes is transcriptionally and posttranscriptionally regulated by IL-4. <text:span text:style-name="T1">Journal of Immunology (Baltimore, Md.: 1950)</text:span>, 146(10), 3431-3436.  </text:p>
      <text:p text:style-name="P3">Evans, C.H., Ghivizzani, S.C. &amp; Robbins, P.D., 1998. Blocking cytokines with genes. <text:span text:style-name="T1">Journal of Leukocyte Biology</text:span>, 64(1), 55-61.  </text:p>
      <text:p text:style-name="P3">Greenfeder, S.A. et al., 1995. Molecular cloning and characterization of a second subunit of the interleukin 1 receptor complex. <text:span text:style-name="T1">The Journal of Biological Chemistry</text:span>, 270(23), 13757-13765.  </text:p>
      <text:p text:style-name="P3">Shao, W. et al., 2007. The Caspase-1 Digestome Identifies the Glycolysis Pathway as a Target during Infection and Septic Shock. <text:span text:style-name="T1">Journal of Biological Chemistry</text:span>, 282(50), 36321-36329.  </text:p>
      <text:p text:style-name="P3">Sims, J.E. &amp; Smith, D.E., 2003. Regulation of interleukin-1 activity is enhanced by cooperation between the interleukin-1 receptor type II and interleukin-1 receptor accessory protein. <text:span text:style-name="T1">European Cytokine Network</text:span>, 14(2), 77-81.  </text:p>
      <text:p text:style-name="P3">Wannamaker, W. et al., 2007. (S)-1-((S)-2-{[1-(4-Amino-3-chloro-phenyl)-methanoyl]-amino}-3,3-dimethyl-butanoyl)-pyrrolidine-2-carboxylic acid ((2R,3S)-2-ethoxy-5-oxo-tetrahydro-furan-3-yl)-amide (VX-765), an Orally Available Selective Interleukin (IL)-Converting Enzyme/Caspase-1 Inhibitor, Exhibits Potent Anti-Inflammatory Activities by Inhibiting the Release of IL-1β and IL-18. <text:span text:style-name="T1">Journal of Pharmacology and Experimental Therapeutics</text:span>, 321(2), 509-516. 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0T11:58:07</meta:creation-date>
    <meta:editing-duration>PT00H14M55S</meta:editing-duration>
    <meta:editing-cycles>2</meta:editing-cycles>
    <meta:generator>OpenOffice.org/3.1$Linux OpenOffice.org_project/310m19$Build-9420</meta:generator>
    <meta:initial-creator>Tom Hargreaves</meta:initial-creator>
    <meta:document-statistic meta:table-count="0" meta:image-count="0" meta:object-count="0" meta:page-count="1" meta:paragraph-count="11" meta:word-count="253" meta:character-count="2034"/>
    <dc:date>2009-11-20T12:13:00</dc:date>
    <dc:creator>Tom Hargreaves</dc:creator>
  </office:meta>
</office:document-meta>
</file>